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0fdaa3" officeooo:paragraph-rsid="000fdaa3"/>
    </style:style>
    <style:style style:name="P3" style:family="paragraph" style:parent-style-name="Standard">
      <style:text-properties fo:font-size="10.5pt" officeooo:rsid="000fdaa3" officeooo:paragraph-rsid="000fdaa3" style:font-size-asian="10.5pt" style:font-size-complex="10.5pt"/>
    </style:style>
    <style:style style:name="P4" style:family="paragraph" style:parent-style-name="Standard">
      <style:text-properties fo:font-size="10pt" officeooo:rsid="000fdaa3" officeooo:paragraph-rsid="000fdaa3" style:font-size-asian="10pt" style:font-size-complex="10pt"/>
    </style:style>
    <style:style style:name="P5" style:family="paragraph" style:parent-style-name="Standard">
      <style:text-properties officeooo:rsid="001261e2" officeooo:paragraph-rsid="001261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ee the stone set in your eyes</text:p>
      <text:p text:style-name="P5">See the thorn twist in your side</text:p>
      <text:p text:style-name="P5">I wait for you</text:p>
      <text:p text:style-name="P5"/>
      <text:p text:style-name="P5">Sleight of hand and twist of fate</text:p>
      <text:p text:style-name="P5">On a bed of nails she makes me wait</text:p>
      <text:p text:style-name="P5">And I wait without you</text:p>
      <text:p text:style-name="P5"/>
      <text:p text:style-name="P5">With or without you</text:p>
      <text:p text:style-name="P5">With or without you</text:p>
      <text:p text:style-name="P5"/>
      <text:p text:style-name="P5">Through the storm we reach the shore</text:p>
      <text:p text:style-name="P5">You give it all but I want more</text:p>
      <text:p text:style-name="P5">And I'm waiting for you</text:p>
      <text:p text:style-name="P5"/>
      <text:p text:style-name="P5">With or without you</text:p>
      <text:p text:style-name="P5">With or without you</text:p>
      <text:p text:style-name="P5">I can't live</text:p>
      <text:p text:style-name="P5">With or without you</text:p>
      <text:p text:style-name="P5"/>
      <text:p text:style-name="P5">And you give yourself away</text:p>
      <text:p text:style-name="P5">And you give yourself away</text:p>
      <text:p text:style-name="P5">And you give</text:p>
      <text:p text:style-name="P5">And you give</text:p>
      <text:p text:style-name="P5">And you give yourself away</text:p>
      <text:p text:style-name="P5"/>
      <text:p text:style-name="P5">My hands are tied</text:p>
      <text:p text:style-name="P5">My body bruised, she's got me with</text:p>
      <text:p text:style-name="P5">Nothing to win and</text:p>
      <text:p text:style-name="P5">Nothing left to lose</text:p>
      <text:p text:style-name="P5"/>
      <text:p text:style-name="P5">And you give yourself away</text:p>
      <text:p text:style-name="P5">And you give yourself away</text:p>
      <text:p text:style-name="P5">And you give</text:p>
      <text:p text:style-name="P5">And you give</text:p>
      <text:p text:style-name="P5">And you give yourself away</text:p>
      <text:p text:style-name="P5"/>
      <text:p text:style-name="P5">With or without you</text:p>
      <text:p text:style-name="P5">With or without you</text:p>
      <text:p text:style-name="P5">I can't live</text:p>
      <text:p text:style-name="P5">With or without you</text:p>
      <text:p text:style-name="P5"/>
      <text:p text:style-name="P5">With or without you</text:p>
      <text:p text:style-name="P5">With or without you</text:p>
      <text:p text:style-name="P5">I can't live</text:p>
      <text:p text:style-name="P5">With or without you</text:p>
      <text:p text:style-name="P5">With or without yo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text-transform="uppercase" style:font-name="Candara" fo:font-family="Candara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">U2 - Still Haven't Found What I'm Looking For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4:16:45.267000000</meta:creation-date>
    <dc:date>2016-01-17T11:12:49.019000000</dc:date>
    <meta:editing-duration>PT17M26S</meta:editing-duration>
    <meta:editing-cycles>8</meta:editing-cycles>
    <meta:generator>LibreOffice/4.2.8.2$Windows_x86 LibreOffice_project/48d50dbfc06349262c9d50868e5c1f630a573ebd</meta:generator>
    <meta:print-date>2016-01-17T11:12:22.857000000</meta:print-date>
    <meta:document-statistic meta:table-count="0" meta:image-count="0" meta:object-count="0" meta:page-count="1" meta:paragraph-count="39" meta:word-count="186" meta:character-count="858" meta:non-whitespace-character-count="711"/>
  </office:meta>
</office:document-meta>
</file>